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00%"/>
      <style:text-properties style:font-name="Times New Roman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00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00%"/>
      <style:text-properties style:font-name="Times New Roman" fo:font-size="11pt" fo:language="en" fo:country="US" style:font-size-asian="11pt" style:font-name-complex="Arial" style:font-size-complex="11pt"/>
    </style:style>
    <style:style style:name="P5" style:family="paragraph" style:parent-style-name="Standard">
      <style:paragraph-properties fo:line-height="100%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4" style:family="paragraph" style:parent-style-name="Standard">
      <style:paragraph-properties fo:line-height="100%"/>
      <style:text-properties style:font-name="Arial" fo:font-size="9pt" fo:font-style="italic" style:font-size-asian="9pt" style:font-style-asian="italic" style:font-name-complex="Arial" style:font-size-complex="9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 style:list-style-name="WW8Num19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WW8Num19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Heading_20_9">
      <style:text-properties style:font-name="Times New Roman" fo:font-size="11pt" style:font-size-asian="11pt" style:font-size-complex="11pt"/>
    </style:style>
    <style:style style:name="P19" style:family="paragraph" style:parent-style-name="Heading_20_1">
      <style:text-properties fo:font-size="12pt" style:font-size-asian="12pt" style:font-size-complex="12pt"/>
    </style:style>
    <style:style style:name="P20" style:family="paragraph" style:parent-style-name="Legenda">
      <style:paragraph-properties fo:text-align="end" style:justify-single-word="false"/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Text_20_body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Text_20_body">
      <style:text-properties style:font-name="Times New Roman" fo:font-size="11pt" style:font-size-asian="11pt" style:font-size-complex="11pt"/>
    </style:style>
    <style:style style:name="P24" style:family="paragraph" style:parent-style-name="Text_20_body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6" style:family="text">
      <style:text-properties fo:font-style="normal" style:font-style-asian="normal" style:font-name-complex="Arial" style:font-style-complex="normal"/>
    </style:style>
    <style:style style:name="T7" style:family="text">
      <style:text-properties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</text:p>
      <text:h text:style-name="P18" text:outline-level="9"/>
      <text:h text:style-name="P18" text:outline-level="9"><text:s/><text:span text:style-name="T1">FORMULARZ OFERTOWY</text:span></text:h>
      <text:p text:style-name="P1"/>
      <text:p text:style-name="P3">Dane dotyczące Wykonawcy:</text:p>
      <text:p text:style-name="P2">Nazwa:……………………………………………………………………………………………………….</text:p>
      <text:p text:style-name="P2">Siedziba:…………………………………………………………………………………………………….</text:p>
      <text:p text:style-name="P2">Nr telefonu/faks:……………………………………………………………………………………………</text:p>
      <text:p text:style-name="P4">Nr NIP:……………………………………………………………………………………………………..</text:p>
      <text:p text:style-name="P4">Nr REGON:……………………………………………………………………………………………….</text:p>
      <text:p text:style-name="P4">E-mail:…………………………………………………………………………………………………….</text:p>
      <text:p text:style-name="P4"/>
      <text:p text:style-name="P3">Dane dotyczące Zamawiającego:</text:p>
      <text:p text:style-name="P5"/>
      <text:p text:style-name="P5">Gmina Topólka</text:p>
      <text:p text:style-name="P5">Topólka 22</text:p>
      <text:p text:style-name="P5">87-875 Topólka </text:p>
      <text:p text:style-name="P5">NIP: 889-149-11-84</text:p>
      <text:p text:style-name="P5"/>
      <text:p text:style-name="P3">Zobowiązania Wykonawcy:</text:p>
      <text:p text:style-name="P3"/>
      <text:p text:style-name="P6">W odpowiedzi na zapytanie ofertowe z dnia <text:span text:style-name="T2">23 lutego 2017</text:span> roku – zobowiązuje się wykonać przedmiot zamówienia:</text:p>
      <text:p text:style-name="P8"/>
      <text:p text:style-name="P7"><text:span text:style-name="T5">"Sporządzenie dokumentacji na zamknięcie i rekultywację składowiska odpadów komunalnuch innych niż niebezpieczne i obojętne w miejscowości Wandynowo gm</text:span><text:span text:style-name="T6">.</text:span><text:span text:style-name="T7"> </text:span><text:span text:style-name="T4">Bytoń"</text:span></text:p>
      <text:p text:style-name="P9"/>
      <text:p text:style-name="P9"/>
      <text:p text:style-name="P21">za cenę:</text:p>
      <text:p text:style-name="P21">w kwocie netto złotych:……...............................zł</text:p>
      <text:p text:style-name="P25">(słownie złotych:……………………………………………..………………………………………………)</text:p>
      <text:p text:style-name="P25"><text:s text:c="13"/>plus podatek VAT w wysokości…………% to jest w kwocie ………....................................zł</text:p>
      <text:p text:style-name="P21">(słownie złotych:… ………………………………………………………………………………………...)</text:p>
      <text:p text:style-name="P22"/>
      <text:p text:style-name="P23"><text:span text:style-name="T4">tj. cena brutto złotych: ……</text:span><text:span text:style-name="T3">...............................zł</text:span></text:p>
      <text:p text:style-name="P21">(słownie złotych:......................................................................................................................................)</text:p>
      <text:p text:style-name="P24"/>
      <text:p text:style-name="P24"/>
      <text:list xml:id="list90817647444352337" text:style-name="WW8Num19">
        <text:list-item>
          <text:p text:style-name="P16"><text:span text:style-name="T3">Termin realizacji zamówienia </text:span><text:span text:style-name="T7">– <text:s/></text:span><text:span text:style-name="T4">do 30.04.2017r. ( dotyczy punktu 3.1. - 3.6.)</text:span></text:p>
          <text:p text:style-name="P17"><text:s text:c="55"/>do 30.09.2017r (dotyczy punktu <text:s/>3.7 i <text:s/>3.8.) </text:p>
        </text:list-item>
      </text:list>
      <text:p text:style-name="P10"/>
      <text:p text:style-name="P11"/>
      <text:p text:style-name="P11"/>
      <text:p text:style-name="P11">........................................................</text:p>
      <text:p text:style-name="P13"><text:s text:c="12"/>miejscowość i data</text:p>
      <text:p text:style-name="P12"><text:tab/></text:p>
      <text:p text:style-name="P12">...............................................................................................................</text:p>
      <text:p text:style-name="P15"><text:span text:style-name="T8"><text:tab/><text:tab/><text:tab/><text:tab/><text:tab/><text:tab/><text:tab/><text:tab/></text:span><text:span text:style-name="T9">Pieczęć i podpis Wykonawcy </text:span></text:p>
      <text:p text:style-name="P14"><text:tab/><text:tab/><text:tab/><text:tab/><text:tab/><text:tab/>lub <text:s/>osoby uprawnionej do reprezentowania Wykonawcy </text:p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name-asian="Arial Unicode MS" style:font-weight-asian="bold" style:font-weight-complex="bold"/>
    </style:style>
    <style:style style:name="Legenda" style:family="paragraph" style:parent-style-name="Standard" style:nex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line-height="100%" fo:text-align="center" style:justify-single-word="false" fo:keep-with-next="always"/>
      <style:text-properties style:font-name="Arial" fo:font-size="18pt" fo:font-weight="bold" style:font-name-asian="Times New Roman" style:font-size-asian="18pt" style:font-weight-asian="bold" style:font-name-complex="Arial" style:font-size-complex="10pt" style:font-weight-complex="bold"/>
    </style:style>
    <style:style style:name="WW8Num19z0" style:family="text">
      <style:text-properties style:font-name="Symbol" style:font-name-asian="Times New Roman" style:font-name-complex="Ari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3$Win32 OpenOffice.org_project/413m1$Build-9783</meta:generator>
    <dc:date>2017-03-02T12:14:38.03</dc:date>
    <meta:document-statistic meta:table-count="0" meta:image-count="0" meta:object-count="0" meta:page-count="1" meta:paragraph-count="32" meta:word-count="130" meta:character-count="1683"/>
    <meta:user-defined meta:name="Info 1"/>
    <meta:user-defined meta:name="Info 2"/>
    <meta:user-defined meta:name="Info 3"/>
    <meta:user-defined meta:name="Info 4"/>
  </office:meta>
</office:document-meta>
</file>